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72c5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72c5f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9">La Comisión de Asuntos Laborales, Gremiales y de Previsión, ha considerado <text:s/>el proyecto de comunicación <text:span text:style-name="T4">48250 – CD – <text:s/>FP – PS</text:span>, del diputado LENCI, <text:s text:c="3"/>por el cual se solicita disponga que los escritos correspondientes a respuestas de recursos y/o traslados con plazo de vencimiento que se produzcan en el marco de expedientes en trámites por ante la Caja de Jubilaciones y Pensiones de la Provincia, puedan ser presentados vías digital con firma digital habilitada de las o los profesionales, en su defecto y excepcionalmente, que sean recibidos en las distintas sedes de la Caja en formato papel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8"/>
      <text:p text:style-name="P9">La Cámara de Diputados de la Provincia vería con agrado que el Poder Ejecutivo, por intermedio del organismo que corresponda, analice la posibilidad de implementar medidas conducentes a efectos que los escritos correspondientes a respuestas de recursos y/o traslados con plazo de vencimiento que se produzcan en el marco de expedientes en trámites ante la Caja de Jubilaciones y Pensiones de la Provincia, puedan ser presentados vías digital con firma digital habilitada de las o los profesionales, en su defecto y excepcionalmente, que sean recibidos en las distintas sedes de la Caja en formato papel.</text:p>
      <text:p text:style-name="P8"/>
      <text:p text:style-name="P8"><text:span text:style-name="T4">Sala de la Comisión Mixta,</text:span><text:span text:style-name="T6"> </text:span><text:span text:style-name="T7">6 de julio de 2022</text:span></text:p>
      <text:p text:style-name="P8"><text:span text:style-name="T7"/></text:p>
      <text:p text:style-name="P9"><text:span text:style-name="T5">Firmantes: </text:span><text:span text:style-name="T7">Diputadas DI STEFANO, FLORITO, CORGNIALI, ARCANDO y CATTALINI, y <text:s/>Diputados PALO OLIVER, RUBEO, BASILE y DEL FRAD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5M22S</meta:editing-duration>
    <meta:editing-cycles>11</meta:editing-cycles>
    <meta:generator>LibreOffice/7.3.3.2$Linux_X86_64 LibreOffice_project/30$Build-2</meta:generator>
    <dc:date>2022-07-06T16:21:34.112745938</dc:date>
    <meta:document-statistic meta:table-count="0" meta:image-count="1" meta:object-count="0" meta:page-count="1" meta:paragraph-count="12" meta:word-count="341" meta:character-count="2147" meta:non-whitespace-character-count="1807"/>
    <meta:template xlink:type="simple" xlink:actuate="onRequest" xlink:title="Hoja oficial" xlink:href="../../../.cache/.fr-twr6Wy/Hoja%20oficial.ott" meta:date="2022-04-21T12:34:44.484000000"/>
  </office:meta>
</office:document-meta>
</file>